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1" fo:font-size="14pt" style:font-size-asian="14pt" style:font-name-complex="Arial2" style:font-size-complex="14pt"/>
    </style:style>
    <style:style style:name="P2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4pt" fo:font-style="italic" style:font-size-asian="14pt" style:font-style-asian="italic" style:font-name-complex="Arial2" style:font-size-complex="14pt"/>
    </style:style>
    <style:style style:name="T5" style:family="text"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T6" style:family="text">
      <style:text-properties fo:color="#ff0000" style:font-name="Arial1" fo:font-size="14pt" style:font-size-asian="14pt" style:font-name-complex="Arial2" style:font-size-complex="14pt"/>
    </style:style>
    <style:style style:name="T7" style:family="text">
      <style:text-properties fo:color="#000000" style:font-name="Arial1" fo:font-size="14pt" style:font-size-asian="14pt" style:font-name-complex="Arial2" style:font-size-complex="14pt"/>
    </style:style>
    <style:style style:name="T8" style:family="text">
      <style:text-properties fo:color="#339966" style:font-name="Arial1" fo:font-size="14pt" style:font-size-asian="14pt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/text:span><text:span text:style-name="T5">Voyage à Rome du 14 au 20 mai 2017</text:span><text:span text:style-name="T1"> : </text:span></text:p>
      <text:p text:style-name="P1"/>
      <text:p text:style-name="Standard"><text:span text:style-name="T6">Réunion d’information le mardi 2 mai 2017 à 17h45.</text:span></text:p>
      <text:p text:style-name="Standard"><text:span text:style-name="T2">Les latinistes et italianistes sur les traces des Romains de l'antiquité à nos jours !</text:span></text:p>
      <text:p text:style-name="Standard"><text:span text:style-name="T1">Accompagnateurs : Mme Plateau, Mme Tanzilli, M. Yahiaoui</text:span></text:p>
      <text:p text:style-name="Standard"><text:span text:style-name="T1">Accueil en hôtel pension complète proche de Rome : </text:span></text:p>
      <text:p text:style-name="Standard"><text:span text:style-name="T7">HOTEL VILLA MARIA: Via Mare, 263, 00040 Pavona di Albano Laziale.<text:line-break/>www.villamariaparkhotel.it<text:line-break/></text:span></text:p>
      <text:p text:style-name="Standard"><text:span text:style-name="T3">Dimanche <text:s/>14 mai</text:span></text:p>
      <text:p text:style-name="Standard"><text:span text:style-name="T1">Départ du collège à 16h30</text:span></text:p>
      <text:p text:style-name="Standard"><text:span text:style-name="T1">Dîner + petit déjeuner tirés du sac !</text:span></text:p>
      <text:p text:style-name="Standard"><text:span text:style-name="T1">Voyage de nuit en bus</text:span></text:p>
      <text:p text:style-name="P2"/>
      <text:p text:style-name="Standard"><text:span text:style-name="T3">Lundi 15 mai </text:span></text:p>
      <text:p text:style-name="Standard"><text:span text:style-name="T1">Arrivée vers 7h30 à Rome</text:span></text:p>
      <text:p text:style-name="Standard"><text:span text:style-name="T4">Petit déjeuner </text:span></text:p>
      <text:p text:style-name="Standard"><text:span text:style-name="T1">journée découverte de la Rome antique : Forum, Palatin, forums impériaux, Capitole, Circus Maximus</text:span></text:p>
      <text:p text:style-name="Standard"><text:span text:style-name="T4">déjeuner au restaurant</text:span></text:p>
      <text:p text:style-name="Standard"><text:span text:style-name="T1">visite du forum boarium, Théâtre de Marcellus, temple d’Hercule, de Portunus, arc de Janus, Portique d'Octavie, </text:span></text:p>
      <text:p text:style-name="Standard"><text:span text:style-name="T1">accueil à l'hôtel. </text:span></text:p>
      <text:p text:style-name="P2"/>
      <text:p text:style-name="Standard"><text:span text:style-name="T3">Mardi 16 mai</text:span></text:p>
      <text:p text:style-name="Standard"><text:span text:style-name="T1">Matin : excursion à Ostie, visite du site archéologique d'Ostia Antica (</text:span><text:bookmark text:name="_GoBack"/><text:span text:style-name="T1">ancien port de Rome), jeu de piste</text:span></text:p>
      <text:p text:style-name="Standard"><text:span text:style-name="T1">Après-midi : visite du Colisée et des thermes de Caracalla </text:span></text:p>
      <text:p text:style-name="P3"><text:soft-page-break/></text:p>
      <text:p text:style-name="Standard"><text:span text:style-name="T3">Mercredi 17 mai: </text:span></text:p>
      <text:p text:style-name="Standard"><text:span text:style-name="T1">Promenade dans la Rome antique et baroque : places et fontaines (Trévi, Navone, Panthéon, area sacra du Largo Torre Argentina, place d'Espagne)</text:span></text:p>
      <text:p text:style-name="Standard"><text:span text:style-name="T1">place du peuple</text:span></text:p>
      <text:p text:style-name="Standard"><text:span text:style-name="T1">Visite du musée étrusque, Villa Giulia, </text:span></text:p>
      <text:p text:style-name="P2"/>
      <text:p text:style-name="Standard"><text:span text:style-name="T3">Jeudi 18 mai</text:span><text:span text:style-name="T1"> : </text:span></text:p>
      <text:p text:style-name="Standard"><text:span text:style-name="T1">matin : excursion à </text:span><text:span text:style-name="T2">Tivoli</text:span><text:span text:style-name="T1">, </text:span></text:p>
      <text:p text:style-name="Standard"><text:span text:style-name="T1">visite de la villa Adriana </text:span></text:p>
      <text:p text:style-name="Standard"><text:span text:style-name="T1">après-midi : excursion à Tivoli visite de la villa d'Este</text:span></text:p>
      <text:p text:style-name="P2"/>
      <text:p text:style-name="Standard"><text:span text:style-name="T3">Vendredi 19 mai</text:span><text:span text:style-name="T1">: </text:span></text:p>
      <text:p text:style-name="Standard"><text:span text:style-name="T1">Matin : visite de la place et de la basilique Saint Pierre, découverte du Vatican et de ses Musées, chapelle Sixtine.</text:span></text:p>
      <text:p text:style-name="Standard"><text:span text:style-name="T7"><text:s/>musée de l'Ara Pacis , mausolée d'Auguste</text:span></text:p>
      <text:p text:style-name="Standard"><text:span text:style-name="T1">découverte de l'île tibérine, promenade dans le Trastevere</text:span></text:p>
      <text:p text:style-name="Standard"><text:span text:style-name="T1">dîner dans une pizzeria </text:span></text:p>
      <text:p text:style-name="Standard"><text:span text:style-name="T1">Départ vers 20h, voyage de nuit dans le bus</text:span></text:p>
      <text:p text:style-name="P2"/>
      <text:p text:style-name="Standard"><text:span text:style-name="T3">Samedi 20 mai </text:span><text:span text:style-name="T1">: </text:span></text:p>
      <text:p text:style-name="Standard"><text:span text:style-name="T1">Retour à <text:s/>St Genis Laval <text:s/>au collège vers 11h.</text:span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language-asian="fr" style:country-asian="FR" style:font-name-complex="F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riel</meta:initial-creator>
    <dc:creator>secretariat2</dc:creator>
    <meta:editing-cycles>2</meta:editing-cycles>
    <meta:creation-date>2017-04-04T08:16:00</meta:creation-date>
    <dc:date>2017-04-04T08:16:00</dc:date>
    <meta:editing-duration>PT12S</meta:editing-duration>
    <meta:generator>LibreOffice/4.1.4.2$Windows_x86 LibreOffice_project/0a0440ccc0227ad9829de5f46be37cfb6edcf72</meta:generator>
    <meta:document-statistic meta:table-count="0" meta:image-count="0" meta:object-count="0" meta:page-count="2" meta:paragraph-count="36" meta:word-count="284" meta:character-count="1660" meta:non-whitespace-character-count="13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