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ff420e" fo:font-size="32pt" fo:font-weight="bold" officeooo:rsid="000354cc" officeooo:paragraph-rsid="000354cc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420e" style:font-name="Calibri" fo:font-size="20pt" fo:font-weight="bold" officeooo:rsid="000354cc" officeooo:paragraph-rsid="000354c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420e" style:font-name="Calibri" fo:font-size="32pt" fo:font-weight="bold" officeooo:rsid="000354cc" officeooo:paragraph-rsid="000354cc" style:font-size-asian="32pt" style:font-weight-asian="bold" style:font-size-complex="3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ff420e" fo:font-size="32pt" fo:font-weight="bold" officeooo:rsid="000354cc" officeooo:paragraph-rsid="000354cc" style:font-size-asian="32pt" style:font-weight-asian="bold" style:font-size-complex="32pt" style:font-weight-complex="bold"/>
    </style:style>
    <style:style style:name="P5" style:family="paragraph" style:parent-style-name="Table_20_Contents">
      <style:paragraph-properties fo:margin-top="0cm" fo:margin-bottom="0.499cm" style:contextual-spacing="false" fo:line-height="115%"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style:font-name="Calibri"/>
    </style:style>
    <style:style style:name="P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ff420e" style:font-name="Calibri" fo:font-size="16pt"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style:font-name="Calibri" fo:font-size="14pt"/>
    </style:style>
    <style:style style:name="P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style:font-name="Calibri"/>
    </style:style>
    <style:style style:name="P1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style:font-name="Calibri" fo:font-size="12pt" fo:font-style="italic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size="16pt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ERENCE DEBAT</text:p>
      <text:p text:style-name="P3">LES DANGERS DES ECRANS</text:p>
      <text:p text:style-name="P2">JEUDI 10 JANVIER à 18h</text:p>
      <text:p text:style-name="P1"/>
      <text:p text:style-name="P4"><draw:frame draw:style-name="fr1" draw:name="Cadre1" text:anchor-type="paragraph" svg:width="17cm" draw:z-index="0"><draw:text-box fo:min-height="0cm"><table:table table:name="Tableau1" table:style-name="Tableau1"><table:table-column table:style-name="Tableau1.A"/><table:table-row><table:table-cell table:style-name="Tableau1.A1" office:value-type="string"><text:p text:style-name="P8">Le collège Jean Giono invite les parents d’élèves à une conférence sur la <text:span text:style-name="T1">parentalité et les écrans de l’association Fréquence Ecole </text:span>dans le cadre de la semaine du bien vivre ensemble en partenariat avec le service jeunesse de la ville de St Genis Laval:</text:p><text:p text:style-name="P9"/><text:p text:style-name="P10">«Les écrans sont aujourd’hui les amis précoces de nos enfants. Le développement de la société de l’information et de nos usages numériques a intensifié le rapport que les jeunes entretiennent avec les nouvelles technologies.»</text:p><text:p text:style-name="P10">Cette conférence touche aux principales interrogations et inquiétudes des parents de jeunes internautes et résume les grands enjeux liés aux écrans.</text:p><text:p text:style-name="P5"/><text:p text:style-name="P7">Jeux vidéos, violence des images, quelles compétences sont nécessaires pour faire de ces écrans une opportunité?</text:p><text:p text:style-name="P6"/><text:p text:style-name="P9"><text:span text:style-name="T3">Nous vous attendons nombreux </text:span><text:span text:style-name="T4">Jeudi 10 janvier à 18h</text:span><text:span text:style-name="T2"> </text:span><text:span text:style-name="T3">en salle polyvalente.</text:span>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8:48:57.542000000</meta:creation-date>
    <dc:date>2018-12-20T19:06:27.324000000</dc:date>
    <meta:editing-duration>PT2M19S</meta:editing-duration>
    <meta:editing-cycles>1</meta:editing-cycles>
    <meta:document-statistic meta:table-count="1" meta:image-count="0" meta:object-count="0" meta:page-count="1" meta:paragraph-count="8" meta:word-count="138" meta:character-count="872" meta:non-whitespace-character-count="742"/>
    <meta:generator>LibreOffice/4.1.4.2$Windows_x86 LibreOffice_project/0a0440ccc0227ad9829de5f46be37cfb6edcf72</meta:generator>
  </office:meta>
</office:document-meta>
</file>