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0000039FE000051FF08C2E0E6.svm" manifest:media-type=""/>
  <manifest:file-entry manifest:full-path="Pictures/2000004F000031B800002523EA401DD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mn-ea" svg:font-family="mn-e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size="27pt"/>
    </style:style>
    <style:style style:name="P3" style:family="paragraph" style:parent-style-name="Standard">
      <style:paragraph-properties fo:margin-top="0.229cm" fo:margin-bottom="0cm" style:contextual-spacing="false" fo:background-color="#99ffff">
        <style:background-image/>
      </style:paragraph-properties>
    </style:style>
    <style:style style:name="P4" style:family="paragraph" style:parent-style-name="Standard">
      <style:paragraph-properties fo:margin-top="0.229cm" fo:margin-bottom="0cm" style:contextual-spacing="false" fo:background-color="#ffccff">
        <style:background-image/>
      </style:paragraph-properties>
      <style:text-properties fo:color="#000000" style:font-name="Arial1" fo:font-size="28pt" style:font-size-asian="28pt" style:font-size-complex="28pt"/>
    </style:style>
    <style:style style:name="P5" style:family="paragraph" style:parent-style-name="Standard">
      <style:paragraph-properties fo:margin-top="0.229cm" fo:margin-bottom="0cm" style:contextual-spacing="false" fo:background-color="#ffccff">
        <style:background-image/>
      </style:paragraph-properties>
      <style:text-properties fo:color="#000000" style:font-name="Arial1" fo:font-size="28pt" officeooo:paragraph-rsid="0010d90d" style:font-size-asian="28pt" style:font-size-complex="28pt"/>
    </style:style>
    <style:style style:name="P6" style:family="paragraph" style:parent-style-name="Standard">
      <style:paragraph-properties fo:margin-top="0.229cm" fo:margin-bottom="0cm" style:contextual-spacing="false" fo:line-height="100%" fo:background-color="#ffccff">
        <style:background-image/>
      </style:paragraph-properties>
      <style:text-properties fo:color="#000000" officeooo:paragraph-rsid="0010d90d"/>
    </style:style>
    <style:style style:name="P7" style:family="paragraph" style:parent-style-name="Standard">
      <style:paragraph-properties fo:background-color="#99ffff">
        <style:background-image/>
      </style:paragraph-properties>
    </style:style>
    <style:style style:name="P8" style:family="paragraph" style:parent-style-name="Standard">
      <style:paragraph-properties fo:text-align="center" style:justify-single-word="false" fo:background-color="#00ccff">
        <style:background-image/>
      </style:paragraph-properties>
    </style:style>
    <style:style style:name="P9" style:family="paragraph" style:parent-style-name="Standard" style:master-page-name="">
      <style:paragraph-properties fo:margin-left="0cm" fo:margin-right="13.462cm" fo:text-align="center" style:justify-single-word="false" fo:text-indent="0cm" style:auto-text-indent="false" style:page-number="auto" fo:background-color="#ff950e">
        <style:background-image/>
      </style:paragraph-properties>
    </style:style>
    <style:style style:name="P10" style:family="paragraph" style:parent-style-name="Standard">
      <style:paragraph-properties fo:background-color="#ccffcc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background-color="#ccffcc">
        <style:background-image/>
      </style:paragraph-properties>
    </style:style>
    <style:style style:name="P12" style:family="paragraph" style:parent-style-name="Standard">
      <style:paragraph-properties fo:margin-top="0.229cm" fo:margin-bottom="0.499cm" style:contextual-spacing="false" fo:line-height="100%" fo:background-color="#ffccff">
        <style:background-image/>
      </style:paragraph-properties>
      <style:text-properties style:font-name="Arial" fo:font-size="22pt" officeooo:paragraph-rsid="0010d90d" style:font-size-asian="22pt" style:font-size-complex="22pt"/>
    </style:style>
    <style:style style:name="P13" style:family="paragraph" style:parent-style-name="Standard">
      <style:paragraph-properties fo:margin-top="0.254cm" fo:margin-bottom="0cm" style:contextual-spacing="false" fo:background-color="#ffccff">
        <style:background-image/>
      </style:paragraph-properties>
      <style:text-properties fo:color="#000000" style:font-name="Arial1" fo:font-size="30pt"/>
    </style:style>
    <style:style style:name="P14" style:family="paragraph" style:parent-style-name="Standard">
      <style:paragraph-properties fo:margin-top="0.187cm" fo:margin-bottom="0cm" style:contextual-spacing="false" fo:background-color="#ffccff">
        <style:background-image/>
      </style:paragraph-properties>
    </style:style>
    <style:style style:name="P15" style:family="paragraph" style:parent-style-name="Standard">
      <style:paragraph-properties fo:margin-top="0.187cm" fo:margin-bottom="0cm" style:contextual-spacing="false" fo:background-color="#ffccff">
        <style:background-image/>
      </style:paragraph-properties>
      <style:text-properties fo:color="#000000" style:font-name="Arial1" fo:font-size="28pt" style:font-size-asian="28pt" style:font-size-complex="28pt"/>
    </style:style>
    <style:style style:name="P16" style:family="paragraph" style:parent-style-name="Standard">
      <style:paragraph-properties fo:margin-top="0.272cm" fo:margin-bottom="0cm" style:contextual-spacing="false"/>
    </style:style>
    <style:style style:name="P17" style:family="paragraph" style:parent-style-name="Standard">
      <style:paragraph-properties fo:margin-top="0.272cm" fo:margin-bottom="0cm" style:contextual-spacing="false"/>
      <style:text-properties officeooo:paragraph-rsid="0010d90d"/>
    </style:style>
    <style:style style:name="P18" style:family="paragraph" style:parent-style-name="Standard">
      <style:paragraph-properties fo:text-align="center" style:justify-single-word="false" fo:background-color="#ffd320">
        <style:background-image/>
      </style:paragraph-properties>
    </style:style>
    <style:style style:name="P19" style:family="paragraph" style:parent-style-name="Standard">
      <style:paragraph-properties fo:background-color="#ccffff">
        <style:background-image/>
      </style:paragraph-properties>
    </style:style>
    <style:style style:name="P20" style:family="paragraph" style:parent-style-name="Standard">
      <style:paragraph-properties fo:background-color="#ccffff">
        <style:background-image/>
      </style:paragraph-properties>
      <style:text-properties fo:background-color="#ccff66"/>
    </style:style>
    <style:style style:name="P21" style:family="paragraph" style:parent-style-name="Standard">
      <style:paragraph-properties fo:text-align="center" style:justify-single-word="false" fo:background-color="#ccffff">
        <style:background-image/>
      </style:paragraph-properties>
      <style:text-properties fo:background-color="transparent"/>
    </style:style>
    <style:style style:name="P22" style:family="paragraph" style:parent-style-name="Standard">
      <style:paragraph-properties fo:text-align="center" style:justify-single-word="false" fo:background-color="#cc99cc">
        <style:background-image/>
      </style:paragraph-properties>
    </style:style>
    <style:style style:name="P23" style:family="paragraph" style:parent-style-name="Standard">
      <style:paragraph-properties fo:text-align="center" style:justify-single-word="false" fo:background-color="#cc99cc">
        <style:background-image/>
      </style:paragraph-properties>
      <style:text-properties fo:color="#000000" style:font-name="Arial1" fo:font-size="30pt"/>
    </style:style>
    <style:style style:name="P24" style:family="paragraph" style:parent-style-name="Standard">
      <style:paragraph-properties fo:text-align="center" style:justify-single-word="false" fo:background-color="#0084d1">
        <style:background-image/>
      </style:paragraph-properties>
    </style:style>
    <style:style style:name="P25" style:family="paragraph" style:parent-style-name="Text_20_body">
      <style:paragraph-properties fo:margin-top="0.254cm" fo:margin-bottom="0cm" style:contextual-spacing="false" fo:background-color="#ccff66">
        <style:background-image/>
      </style:paragraph-properties>
    </style:style>
    <style:style style:name="P26" style:family="paragraph" style:parent-style-name="Text_20_body">
      <style:paragraph-properties fo:margin-top="0.254cm" fo:margin-bottom="0cm" style:contextual-spacing="false" fo:background-color="#ccff66">
        <style:background-image/>
      </style:paragraph-properties>
      <style:text-properties fo:color="#000000" style:font-name="Arial1" fo:font-size="27pt"/>
    </style:style>
    <style:style style:name="P27" style:family="paragraph" style:parent-style-name="Text_20_body">
      <style:paragraph-properties fo:margin-top="0.254cm" fo:margin-bottom="0cm" style:contextual-spacing="false" fo:background-color="#ccff66">
        <style:background-image/>
      </style:paragraph-properties>
      <style:text-properties fo:color="#000000" style:font-name="Arial1" fo:font-size="13pt" style:font-size-asian="11.3500003814697pt" style:font-size-complex="13pt"/>
    </style:style>
    <style:style style:name="P28" style:family="paragraph" style:parent-style-name="Text_20_body">
      <style:paragraph-properties fo:margin-top="0.272cm" fo:margin-bottom="0cm" style:contextual-spacing="false" fo:background-color="#ffcc99">
        <style:background-image/>
      </style:paragraph-properties>
      <style:text-properties fo:color="#000000" style:font-name="Arial1" fo:font-size="27pt"/>
    </style:style>
    <style:style style:name="P29" style:family="paragraph" style:parent-style-name="Text_20_body">
      <style:paragraph-properties fo:margin-top="0.272cm" fo:margin-bottom="0cm" style:contextual-spacing="false" fo:background-color="#ffccff">
        <style:background-image/>
      </style:paragraph-properties>
      <style:text-properties officeooo:paragraph-rsid="0010d90d"/>
    </style:style>
    <style:style style:name="P30" style:family="paragraph" style:parent-style-name="Text_20_body">
      <style:paragraph-properties fo:margin-top="0.272cm" fo:margin-bottom="0cm" style:contextual-spacing="false" fo:background-color="#ffccff">
        <style:background-image/>
      </style:paragraph-properties>
      <style:text-properties fo:color="#000000" style:font-name="Arial1" fo:font-size="32pt"/>
    </style:style>
    <style:style style:name="P31" style:family="paragraph" style:parent-style-name="Text_20_body">
      <style:paragraph-properties fo:margin-left="0cm" fo:margin-right="0cm" fo:margin-top="0.272cm" fo:margin-bottom="0cm" style:contextual-spacing="false" fo:text-align="center" style:justify-single-word="false" fo:text-indent="0cm" style:auto-text-indent="false" fo:background-color="#ccffff">
        <style:background-image/>
      </style:paragraph-properties>
      <style:text-properties fo:color="#000000" style:font-name="Arial1" fo:font-size="32pt"/>
    </style:style>
    <style:style style:name="P32" style:family="paragraph" style:parent-style-name="Text_20_body">
      <style:paragraph-properties fo:margin-top="0.229cm" fo:margin-bottom="0cm" style:contextual-spacing="false" fo:line-height="100%" fo:text-align="center" style:justify-single-word="false" fo:background-color="#cc99cc">
        <style:background-image/>
      </style:paragraph-properties>
      <style:text-properties fo:color="#000000"/>
    </style:style>
    <style:style style:name="P33" style:family="paragraph" style:parent-style-name="Text_20_body">
      <style:paragraph-properties fo:margin-top="0.229cm" fo:margin-bottom="0cm" style:contextual-spacing="false" fo:line-height="100%" fo:background-color="#ffccff">
        <style:background-image/>
      </style:paragraph-properties>
      <style:text-properties fo:color="#000000" style:font-name="Arial" fo:font-size="22pt" style:font-size-asian="22pt" style:font-size-complex="22pt"/>
    </style:style>
    <style:style style:name="P34" style:family="paragraph" style:parent-style-name="Text_20_body">
      <style:paragraph-properties fo:margin-top="0.229cm" fo:margin-bottom="0cm" style:contextual-spacing="false" fo:line-height="100%" fo:background-color="#ffccff">
        <style:background-image/>
      </style:paragraph-properties>
      <style:text-properties style:font-name="Arial" fo:font-size="22pt" style:font-size-asian="22pt" style:font-size-complex="22pt"/>
    </style:style>
    <style:style style:name="P35" style:family="paragraph" style:parent-style-name="Text_20_body">
      <style:paragraph-properties fo:margin-top="0.229cm" fo:margin-bottom="0.499cm" style:contextual-spacing="false" fo:line-height="100%" fo:background-color="#ffccff">
        <style:background-image/>
      </style:paragraph-properties>
      <style:text-properties style:font-name="Arial" fo:font-size="22pt" style:font-size-asian="22pt" style:font-size-complex="22pt"/>
    </style:style>
    <style:style style:name="P36" style:family="paragraph" style:parent-style-name="Text_20_body">
      <style:paragraph-properties fo:margin-top="0.187cm" fo:margin-bottom="0cm" style:contextual-spacing="false" fo:background-color="#ffccff">
        <style:background-image/>
      </style:paragraph-properties>
      <style:text-properties fo:color="#000000" style:font-name="Arial1" fo:font-size="28pt" style:font-size-asian="28pt" style:font-size-complex="28pt"/>
    </style:style>
    <style:style style:name="T1" style:family="text">
      <style:text-properties fo:color="#000000"/>
    </style:style>
    <style:style style:name="T2" style:family="text">
      <style:text-properties fo:color="#000000" style:font-name="Arial1" fo:font-size="27pt"/>
    </style:style>
    <style:style style:name="T3" style:family="text">
      <style:text-properties fo:color="#000000" style:font-name="Arial1" fo:font-size="44pt"/>
    </style:style>
    <style:style style:name="T4" style:family="text">
      <style:text-properties fo:color="#000000" style:font-name="Arial1" fo:font-size="30pt"/>
    </style:style>
    <style:style style:name="T5" style:family="text">
      <style:text-properties fo:color="#000000" style:font-name="Arial1" fo:font-size="22pt"/>
    </style:style>
    <style:style style:name="T6" style:family="text">
      <style:text-properties fo:color="#000000" style:font-name="Arial1" fo:font-size="24pt" style:font-size-asian="24pt" style:font-size-complex="24pt"/>
    </style:style>
    <style:style style:name="T7" style:family="text">
      <style:text-properties fo:color="#000000" style:font-name="Arial1" fo:font-size="28pt" style:font-size-asian="28pt" style:font-size-complex="28pt"/>
    </style:style>
    <style:style style:name="T8" style:family="text">
      <style:text-properties fo:color="#000000" style:font-name="Arial1" fo:font-size="32pt"/>
    </style:style>
    <style:style style:name="T9" style:family="text">
      <style:text-properties fo:color="#000000" style:font-name="Calibri"/>
    </style:style>
    <style:style style:name="T10" style:family="text">
      <style:text-properties fo:color="#000000" style:font-name="Calibri" fo:font-size="40pt"/>
    </style:style>
    <style:style style:name="T11" style:family="text">
      <style:text-properties fo:color="#000000" style:font-name="Calibri" fo:font-size="27pt"/>
    </style:style>
    <style:style style:name="T12" style:family="text">
      <style:text-properties fo:color="#000000" style:font-name="Calibri" fo:font-size="27pt" fo:font-weight="bold"/>
    </style:style>
    <style:style style:name="T13" style:family="text">
      <style:text-properties fo:color="#000000" style:font-name="Calibri" fo:font-size="27pt" style:text-underline-style="solid" style:text-underline-width="auto" style:text-underline-color="font-color" fo:font-weight="bold"/>
    </style:style>
    <style:style style:name="T14" style:family="text">
      <style:text-properties fo:color="#000000" style:font-name="Calibri" style:text-underline-style="solid" style:text-underline-width="auto" style:text-underline-color="font-color" fo:font-weight="bold"/>
    </style:style>
    <style:style style:name="T15" style:family="text">
      <style:text-properties fo:color="#000000" style:font-name="Calibri" fo:font-weight="bold"/>
    </style:style>
    <style:style style:name="T16" style:family="text">
      <style:text-properties fo:color="#000000" style:text-underline-style="solid" style:text-underline-width="auto" style:text-underline-color="font-color" fo:font-weight="bold"/>
    </style:style>
    <style:style style:name="T17" style:family="text">
      <style:text-properties fo:color="#000000" fo:font-weight="bold"/>
    </style:style>
    <style:style style:name="T18" style:family="text">
      <style:text-properties style:font-name="Arial1" fo:font-size="44pt"/>
    </style:style>
    <style:style style:name="T19" style:family="text">
      <style:text-properties style:font-name="Arial1" fo:font-size="30pt"/>
    </style:style>
    <style:style style:name="T20" style:family="text">
      <style:text-properties style:font-name="mn-ea" fo:font-size="32pt"/>
    </style:style>
    <style:style style:name="T21" style:family="text">
      <style:text-properties style:font-name="Calibri"/>
    </style:style>
    <style:style style:name="T22" style:family="text">
      <style:text-properties style:font-name="Calibri" fo:font-size="27pt"/>
    </style:style>
    <style:style style:name="T23" style:family="text">
      <style:text-properties style:font-name="Calibri" fo:font-size="4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950e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58cm" svg:y="0cm" svg:width="25.349cm" svg:height="15.748cm" draw:z-index="0"><draw:image xlink:href="Pictures/2000004F000031B800002523EA401DDA.svm" xlink:type="simple" xlink:show="embed" xlink:actuate="onLoad"/></draw:frame></text:p>
      <text:p text:style-name="Standard"/>
      <text:p text:style-name="Standard"><draw:frame draw:style-name="fr2" draw:name="images2" text:anchor-type="paragraph" svg:x="13.72cm" svg:y="0.272cm" svg:width="11.18cm" svg:height="16.207cm" draw:z-index="1"><draw:image xlink:href="Pictures/20000010000039FE000051FF08C2E0E6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P9"><text:span text:style-name="T10">Les dispositifs de persévérance scolaire dans le département du Rhône</text:span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oft-page-break/><text:span text:style-name="T3">Persévérance scolaire</text:span> </text:p>
      <text:p text:style-name="P1"/>
      <text:p text:style-name="Standard"/>
      <text:p text:style-name="Standard"/>
      <text:p text:style-name="P3">• <text:s/><text:span text:style-name="T2">La prévention et la lutte contre le décrochage scolaire articulent prévention et remédiation</text:span><text:span text:style-name="T1"> </text:span><text:span text:style-name="T2">sur un objectif central : faire que chaque jeune puisse construire son avenir professionnel et réussir sa vie en société.</text:span></text:p>
      <text:p text:style-name="P3">• <text:span text:style-name="T2">Les dispositifs relais permettent un accueil temporaire adapté des collégiens en risque de marginalisation scolaire : manquements graves et répétés au règlement intérieur, absentéisme chronique non justifié, démotivation profonde dans les apprentissages. Les dispositifs relais ont pour objectif de favoriser la rescolarisation</text:span><text:span text:style-name="T1"> </text:span><text:span text:style-name="T2">et la resocialisation de ces élèves.</text:span></text:p>
      <text:p text:style-name="P7"/>
      <text:p text:style-name="Standard"/>
      <text:p text:style-name="Standard"><text:soft-page-break/></text:p>
      <text:p text:style-name="P11"><text:span text:style-name="T3">Quels profils d’élèves ?</text:span> </text:p>
      <text:p text:style-name="P10"/>
      <text:p text:style-name="P25"><text:span text:style-name="T2">➜ Élèves du second degré encore sous obligation scolaire mais rejetant l’institution scolaire et les apprentissages. </text:span></text:p>
      <text:p text:style-name="P27"/>
      <text:p text:style-name="P26">➜ Élèves en voie de déscolarisation et de désocialisation.</text:p>
      <text:p text:style-name="P27"/>
      <text:p text:style-name="P26">➜ Ils ont déjà bénéficié de toutes les mesures d’aide et de soutien existant au collège.</text:p>
      <text:p text:style-name="P27"/>
      <text:p text:style-name="P26">➜ Ils ne relèvent pas de l’enseignement adapté ou spécialisé, ni des mesures prévues pour l’accueil des élèves non francophones nouvellement arrivés en France.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8"><text:span text:style-name="T3">Modalités d’admission</text:span> </text:p>
      <text:p text:style-name="Standard"/>
      <text:p text:style-name="Standard"/>
      <text:p text:style-name="P28">➜ Repérage de l’élève en difficulté et transmission d’un dossier à l’inspecteur d’académie par l’équipe pédagogique et éducative du collège.</text:p>
      <text:p text:style-name="P28"/>
      <text:p text:style-name="P28">➜ Accord de l’élève et consentement des parents ou du représentant légal.</text:p>
      <text:p text:style-name="P28"/>
      <text:p text:style-name="P28">➜ Analyse du dossier par la commission départementale ou locale prévue par les autorités académiques.</text:p>
      <text:p text:style-name="P2"/>
      <text:p text:style-name="P2"><text:soft-page-break/></text:p>
      <text:p text:style-name="Standard"/>
      <text:p text:style-name="P21"><text:span text:style-name="T3">Le Dispositif Relais <text:line-break/>au collège Jean GIONO <text:line-break/>à St Genis-Laval</text:span> 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19"/>
      <text:p text:style-name="P31">Année scolaire 2020-2021</text:p>
      <text:p text:style-name="P19"/>
      <text:p text:style-name="P19"/>
      <text:p text:style-name="P19"/>
      <text:p text:style-name="Standard"/>
      <text:p text:style-name="Standard"/>
      <text:p text:style-name="P22"><text:soft-page-break/><text:span text:style-name="T3">Fonctionnement</text:span> </text:p>
      <text:p text:style-name="P22"/>
      <text:p text:style-name="P5">• Collège support : J. Giono.</text:p>
      <text:p text:style-name="P4">• Collège réseau : P. d’Aubarède.</text:p>
      <text:p text:style-name="P4">• Accueil des élèves sur le Bassin Sud (convention à mettre en place avec le collège support)</text:p>
      <text:p text:style-name="P4">• 3 sessions 4ème/5ème</text:p>
      <text:p text:style-name="P4">• 1 session 3ème</text:p>
      <text:p text:style-name="P4">• Présence d’un éducateur de prévention ACOLEA les lundis et vendredis.</text:p>
      <text:p text:style-name="P5">• Une commission de repérage en place les lundis à la fin de chaque session. Dossier d’admission à compléter pour chaque élève.</text:p>
      <text:p text:style-name="Standard"/>
      <text:p text:style-name="Standard"><text:soft-page-break/></text:p>
      <text:p text:style-name="P22"><text:span text:style-name="T3">5 Sessions</text:span> </text:p>
      <text:p text:style-name="P12">•<text:span text:style-name="T16">Session n°1</text:span><text:span text:style-name="T1"> </text:span><text:span text:style-name="T17">: </text:span><text:span text:style-name="T16">Suivi et sécurisation des élèves N-1</text:span><text:span text:style-name="T1"> </text:span></text:p>
      <text:p text:style-name="P12"><text:span text:style-name="T1">  du lundi 1er septembre au vendredi 9 octobre 2020.</text:span></text:p>
      <text:p text:style-name="P35">•<text:span text:style-name="T16">Session n°2</text:span><text:span text:style-name="T1"> </text:span><text:span text:style-name="T17">: </text:span><text:span text:style-name="T16">5ème / 4ème</text:span><text:span text:style-name="T1"> (= 5 semaines)</text:span><text:span text:style-name="T17"></text:span></text:p>
      <text:p text:style-name="P34"><text:span text:style-name="T1">  du mardi 9 novembre au vendredi 11 décembre 2020.</text:span></text:p>
      <text:p text:style-name="P35">•<text:span text:style-name="T16">Session n°3</text:span><text:span text:style-name="T1"> </text:span><text:span text:style-name="T17">: </text:span><text:span text:style-name="T16">5ème / 4ème</text:span><text:span text:style-name="T1"> (=  5 semaines)</text:span><text:span text:style-name="T16"></text:span></text:p>
      <text:p text:style-name="P33">  du lundi 4 janvier au vendredi 5 février 2021.</text:p>
      <text:p text:style-name="P35">•<text:span text:style-name="T16">Session n°4</text:span><text:span text:style-name="T1"> </text:span><text:span text:style-name="T17">: </text:span><text:span text:style-name="T16">5ème / 4ème</text:span><text:span text:style-name="T1"> (= 5 semaines)</text:span></text:p>
      <text:p text:style-name="P33">  du lundi 1er mars au vendredi 2 avril 2021.</text:p>
      <text:p text:style-name="P35">•<text:span text:style-name="T16">Session n°5</text:span><text:span text:style-name="T1"> </text:span><text:span text:style-name="T17">: </text:span><text:span text:style-name="T16">Suivi et orientation 3ème</text:span><text:span text:style-name="T1">  (=10 semaines) </text:span><text:span text:style-name="T16"></text:span></text:p>
      <text:p text:style-name="P33">  du lundi 3 mai au vendredi 6 juillet 2021.</text:p>
      <text:p text:style-name="P32"><text:soft-page-break/><text:span text:style-name="T18">Organisation</text:span><text:span text:style-name="T22"> </text:span></text:p>
      <text:p text:style-name="P6"><text:span text:style-name="T22"/></text:p>
      <text:p text:style-name="P6"><text:span text:style-name="T19">Entretien d’entrée dans le Dispositif Relais avec les responsables légaux, l’élève et la coordinatrice.</text:span></text:p>
      <text:p text:style-name="P13">• Un emploi du temps adapté et évolutif pour chaque élève.</text:p>
      <text:p text:style-name="P13">• Mise en place d’un livret de suivi : le programme dispensé, les progrès de l’élève, les travaux réalisés par l’élève.</text:p>
      <text:p text:style-name="P13">• Pédagogie différenciée au sein du groupe classe.</text:p>
      <text:p text:style-name="P13">• Nombre restreint : 6 à 12 élèves par session.</text:p>
      <text:p text:style-name="P13"/>
      <text:p text:style-name="P32"><text:soft-page-break/><text:span text:style-name="T18">Organisation (suite)</text:span><text:span text:style-name="T22"> </text:span></text:p>
      <text:p text:style-name="Standard"/>
      <text:p text:style-name="P14"><text:span text:style-name="T4">• </text:span><text:span text:style-name="T7">Parcours individualisés qui peuvent proposer une découverte du monde du travail.</text:span></text:p>
      <text:p text:style-name="P15">• Réalisation d’un projet artistique et culturel à chaque session avec un rendu public : une mise en jeu et en espace des créations et travaux réalisés en classe par les élèves (exposition, spectacle, histoire contée…). </text:p>
      <text:p text:style-name="P36">• Organisation d’une sortie pédagogique par semaine (Musée des Confluences, découverte des traboules dans le Vieux-Lyon, Médiathèque…).</text:p>
      <text:p text:style-name="P36">• Réintégration dans le système scolaire courant, sur proposition de la commission fondée sur l’avis de l’équipe du Dispositif Relais.</text:p>
      <text:p text:style-name="P23"><text:soft-page-break/><text:span text:style-name="T23">Un triple objectif</text:span> </text:p>
      <text:p text:style-name="Standard"/>
      <text:p text:style-name="Standard"/>
      <text:p text:style-name="Standard"/>
      <text:p text:style-name="P29"><text:span text:style-name="T8">➜ </text:span><text:span text:style-name="T1"><text:s/></text:span><text:span text:style-name="T8">Aider l’élève à se réinvestir dans les apprentissages.</text:span></text:p>
      <text:p text:style-name="P29"><text:span text:style-name="T8"/></text:p>
      <text:p text:style-name="P30">➜ Réinsérer l’élève dans un parcours de formation générale, technologique ou professionnelle.</text:p>
      <text:p text:style-name="P30"/>
      <text:p text:style-name="P30">➜ Favoriser l’acquisition du socle commun de connaissances et de compétences, dont les compétences civiques.</text:p>
      <text:p text:style-name="Standard"/>
      <text:p text:style-name="P24"><text:soft-page-break/><text:span text:style-name="T3">Sources</text:span> </text:p>
      <text:p text:style-name="Standard"/>
      <text:p text:style-name="Standard"/>
      <text:p text:style-name="Standard"/>
      <text:p text:style-name="P17"><text:span text:style-name="T4">• Schéma académique et pilotage : ateliers, classes et internats / circulaire n° 2014-037 du 28-3-2014 :</text:span><text:span text:style-name="T8"> </text:span><text:a xlink:type="simple" xlink:href="http://www.education.gouv.fr/pid25535/bulletin_officiel.html?cid_bo=77726">www.education.gouv.fr/pid25535/bulletin_officiel.html?cid_bo=77726</text:a></text:p>
      <text:p text:style-name="P17"><text:span text:style-name="T8"></text:span></text:p>
      <text:p text:style-name="P16"><text:span text:style-name="T4">• Eduscol :</text:span><text:span text:style-name="T8"> </text:span><text:a xlink:type="simple" xlink:href="https://eduscol.education.fr/cid48097/qu-est-ce-qu-un-dispositif-relais.html">https://eduscol.education.fr/cid48097/qu-est-ce-qu-un-dispositif-relais.html#lien2</text:a><text:span text:style-name="T8">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mn-ea" svg:font-family="mn-e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09:44:42.793000000</meta:creation-date>
    <meta:generator>LibreOffice/4.1.4.2$Windows_x86 LibreOffice_project/0a0440ccc0227ad9829de5f46be37cfb6edcf72</meta:generator>
    <dc:date>2021-02-03T10:29:14.621000000</dc:date>
    <meta:editing-duration>PT14S</meta:editing-duration>
    <meta:editing-cycles>2</meta:editing-cycles>
    <meta:document-statistic meta:table-count="0" meta:image-count="2" meta:object-count="0" meta:page-count="12" meta:paragraph-count="53" meta:word-count="603" meta:character-count="3972" meta:non-whitespace-character-count="3384"/>
  </office:meta>
</office:document-meta>
</file>